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71ed8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8d09f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officeooo:rsid="000d9fc0"/>
    </style:style>
    <style:style style:name="T3" style:family="text">
      <style:text-properties officeooo:rsid="000f04d1"/>
    </style:style>
    <style:style style:name="T4" style:family="text">
      <style:text-properties officeooo:rsid="0014da12"/>
    </style:style>
    <style:style style:name="T5" style:family="text">
      <style:text-properties officeooo:rsid="0013744d"/>
    </style:style>
    <style:style style:name="T6" style:family="text">
      <style:text-properties fo:language="es" fo:country="ES" fo:font-style="normal" style:text-underline-style="none" fo:font-weight="normal" officeooo:rsid="003779a5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5c9506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157b66"/>
    </style:style>
    <style:style style:name="T9" style:family="text">
      <style:text-properties officeooo:rsid="0018d0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. Nº 27<text:span text:style-name="T2">9</text:span><text:span text:style-name="T8">88</text:span> – PE – MENSAJE Nº 4<text:span text:style-name="T2">1</text:span><text:span text:style-name="T8">31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3">9</text:span><text:span text:style-name="T8">88</text:span> – PE – Mensaje Nº 4<text:span text:style-name="T3">1</text:span><text:span text:style-name="T8">31</text:span>), por el cual <text:span text:style-name="T1">se aprueba <text:s/></text:span><text:span text:style-name="T6">el </text:span><text:span text:style-name="T7">A</text:span><text:span text:style-name="T6">cuerdo </text:span><text:span text:style-name="T7">M</text:span><text:span text:style-name="T6">arco de </text:span><text:span text:style-name="T7">C</text:span><text:span text:style-name="T6">olaboraci</text:span><text:span text:style-name="T7">ó</text:span><text:span text:style-name="T6">n y </text:span><text:span text:style-name="T7">A</text:span><text:span text:style-name="T6">sistencia </text:span><text:span text:style-name="T7">M</text:span><text:span text:style-name="T6">utua y el </text:span><text:span text:style-name="T7">A</text:span><text:span text:style-name="T6">cuerdo particular 1, celebrado el 24/08/2011 entre los </text:span><text:span text:style-name="T7">M</text:span><text:span text:style-name="T6">inisterios de </text:span><text:span text:style-name="T7">S</text:span><text:span text:style-name="T6">alud de las </text:span><text:span text:style-name="T7">P</text:span><text:span text:style-name="T6">rovincias de </text:span><text:span text:style-name="T7">S</text:span><text:span text:style-name="T6">anta </text:span><text:span text:style-name="T7">F</text:span><text:span text:style-name="T6">e y </text:span><text:span text:style-name="T7">B</text:span><text:span text:style-name="T6">uenos </text:span><text:span text:style-name="T7">A</text:span><text:span text:style-name="T6">ires (distribuci</text:span><text:span text:style-name="T7">ó</text:span><text:span text:style-name="T6">n de medicamentos)</text:span>; y, atento a que el mismo cuenta con dictamen de la Comisión de <text:span text:style-name="T5">Salud Pública y Asistencia Social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6">Sala de <text:span text:style-name="T4">la</text:span> Comisión: <text:s/><text:span text:style-name="T9">03</text:span><text:span text:style-name="T4"> de </text:span><text:span text:style-name="T5">Octu</text:span><text:span text:style-name="T4">bre de 2013.-</text:span></text:p>
      <text:p text:style-name="P5"/>
      <text:p text:style-name="P8"><text:span text:style-name="T9">Firmantes: Busatto, Bertero, Reutemann, Mascheroni, Bermudez, Mirabella, Lacava, Fernandez, Kahl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10-03T14:05:05</dc:date>
    <meta:print-date>2013-10-02T07:46:40</meta:print-date>
    <meta:editing-cycles>13</meta:editing-cycles>
    <meta:editing-duration>PT19M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9" meta:character-count="927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